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  <style:text-properties fo:font-weight="bold" style:font-weight-asian="bold"/>
    </style:style>
    <style:style style:name="P3" style:parent-style-name="Normalny" style:family="paragraph">
      <style:paragraph-properties fo:text-align="end"/>
      <style:text-properties fo:font-weight="bold" style:font-weight-asian="bold"/>
    </style:style>
    <style:style style:name="P4" style:parent-style-name="Normalny" style:family="paragraph">
      <style:paragraph-properties fo:text-align="end"/>
      <style:text-properties fo:font-weight="bold" style:font-weight-asian="bold"/>
    </style:style>
    <style:style style:name="P5" style:parent-style-name="Normalny" style:family="paragraph">
      <style:paragraph-properties fo:margin-left="2.4583in" fo:margin-right="-0.5in" fo:text-indent="0.4916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size-complex="11pt"/>
    </style:style>
    <style:style style:name="P7" style:parent-style-name="Normalny" style:family="paragraph">
      <style:paragraph-properties fo:text-align="center"/>
      <style:text-properties fo:font-weight="bold" style:font-weight-asian="bold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style:font-size-complex="14pt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margin-right="-0.5in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style="italic" style:font-style-asian="italic" fo:font-size="11pt" style:font-size-asian="11pt"/>
    </style:style>
    <style:style style:name="T19" style:parent-style-name="Domyślnaczcionkaakapitu" style:family="text">
      <style:text-properties fo:font-style="italic" style:font-style-asian="italic" fo:font-size="11pt" style:font-size-asian="11pt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fo:font-style="italic" style:font-style-asian="italic"/>
    </style:style>
    <style:style style:name="P24" style:parent-style-name="Normalny" style:family="paragraph">
      <style:paragraph-properties fo:text-align="justify"/>
      <style:text-properties fo:font-size="11pt" style:font-size-asian="11pt"/>
    </style:style>
    <style:style style:name="P25" style:parent-style-name="Normalny" style:family="paragraph">
      <style:text-properties fo:font-size="11pt" style:font-size-asian="11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Domyślnaczcionkaakapitu" style:family="text">
      <style:text-properties fo:font-size="11pt" style:font-size-asian="11pt"/>
    </style:style>
    <style:style style:name="T29" style:parent-style-name="Domyślnaczcionkaakapitu" style:family="text">
      <style:text-properties fo:font-size="11pt" style:font-size-asian="11pt"/>
    </style:style>
    <style:style style:name="T30" style:parent-style-name="Domyślnaczcionkaakapitu" style:family="text">
      <style:text-properties fo:font-size="11pt" style:font-size-asian="11pt"/>
    </style:style>
    <style:style style:name="P31" style:parent-style-name="Normalny" style:family="paragraph">
      <style:paragraph-properties fo:text-align="justify"/>
      <style:text-properties fo:font-size="11pt" style:font-size-asian="11pt"/>
    </style:style>
    <style:style style:name="T32" style:parent-style-name="Domyślnaczcionkaakapitu" style:family="text">
      <style:text-properties fo:font-size="11pt" style:font-size-asian="11pt"/>
    </style:style>
    <style:style style:name="P33" style:parent-style-name="Normalny" style:family="paragraph">
      <style:paragraph-properties fo:text-align="justify"/>
      <style:text-properties fo:font-size="11pt" style:font-size-asian="11pt"/>
    </style:style>
    <style:style style:name="T34" style:parent-style-name="Domyślnaczcionkaakapitu" style:family="text">
      <style:text-properties fo:font-size="11pt" style:font-size-asian="11pt"/>
    </style:style>
    <style:style style:name="P35" style:parent-style-name="Normalny" style:family="paragraph">
      <style:paragraph-properties fo:text-align="justify"/>
      <style:text-properties fo:font-size="11pt" style:font-size-asian="11pt"/>
    </style:style>
    <style:style style:name="T36" style:parent-style-name="Domyślnaczcionkaakapitu" style:family="text">
      <style:text-properties fo:font-size="11pt" style:font-size-asian="11pt"/>
    </style:style>
    <style:style style:name="P37" style:parent-style-name="Normalny" style:family="paragraph">
      <style:text-properties fo:font-size="11pt" style:font-size-asian="11pt"/>
    </style:style>
    <style:style style:name="P38" style:parent-style-name="Normalny" style:family="paragraph">
      <style:paragraph-properties fo:text-align="end"/>
      <style:text-properties fo:font-size="10pt" style:font-size-asian="10pt"/>
    </style:style>
    <style:style style:name="P3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0" style:parent-style-name="Normalny" style:family="paragraph">
      <style:paragraph-properties fo:margin-left="3.4416in">
        <style:tab-stops/>
      </style:paragraph-properties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Normalny" style:family="paragraph">
      <style:text-properties fo:font-weight="bold" style:font-weight-asian="bold"/>
    </style:style>
    <style:style style:name="P46" style:parent-style-name="Normalny" style:family="paragraph">
      <style:text-properties fo:font-weight="bold" style:font-weight-asian="bold"/>
    </style:style>
    <style:style style:name="P47" style:parent-style-name="Normalny" style:family="paragraph">
      <style:text-properties fo:font-weight="bold" style:font-weight-asian="bold"/>
    </style:style>
    <style:style style:name="P48" style:parent-style-name="Normalny" style:family="paragraph">
      <style:paragraph-properties fo:line-height="150%" fo:margin-right="-0.5in"/>
    </style:style>
    <style:style style:name="T49" style:parent-style-name="Domyślnaczcionkaakapitu" style:family="text">
      <style:text-properties fo:font-weight="bold" style:font-weight-asian="bold" style:language-asian="en" style:country-asian="US"/>
    </style:style>
    <style:style style:name="P50" style:parent-style-name="Normalny" style:family="paragraph">
      <style:paragraph-properties fo:line-height="150%" fo:margin-right="-0.0812in"/>
      <style:text-properties style:language-asian="en" style:country-asian="US"/>
    </style:style>
    <style:style style:name="P51" style:parent-style-name="Normalny" style:family="paragraph">
      <style:paragraph-properties fo:text-align="center" fo:line-height="150%" fo:margin-right="-0.5in"/>
      <style:text-properties fo:font-size="11pt" style:font-size-asian="11pt" style:font-size-complex="11pt" style:language-asian="en" style:country-asian="US"/>
    </style:style>
    <style:style style:name="P52" style:parent-style-name="Normalny" style:family="paragraph">
      <style:paragraph-properties fo:text-align="center" fo:line-height="150%" fo:margin-right="-0.5in"/>
    </style:style>
    <style:style style:name="T5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fo:margin-left="2.4583in" fo:text-indent="0.4916in">
        <style:tab-stops/>
      </style:paragraph-properties>
    </style:style>
    <style:style style:name="T60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61" style:parent-style-name="Uwydatnienie" style:family="text">
      <style:text-properties fo:font-weight="bold" style:font-weight-asian="bold" style:font-weight-complex="bold" fo:font-size="9pt" style:font-size-asian="9pt" style:font-size-complex="18pt"/>
    </style:style>
    <style:style style:name="T62" style:parent-style-name="Uwydatnienie" style:family="text">
      <style:text-properties fo:font-weight="bold" style:font-weight-asian="bold" style:font-weight-complex="bold" fo:font-size="9pt" style:font-size-asian="9pt" style:font-size-complex="18pt"/>
    </style:style>
    <style:style style:name="T63" style:parent-style-name="Domyślnaczcionkaakapitu" style:family="text">
      <style:text-properties fo:font-size="9pt" style:font-size-asian="9pt" style:font-size-complex="18pt"/>
    </style:style>
    <style:style style:name="T64" style:parent-style-name="Domyślnaczcionkaakapitu" style:family="text">
      <style:text-properties fo:font-size="9pt" style:font-size-asian="9pt" style:font-size-complex="18pt"/>
    </style:style>
    <style:style style:name="T65" style:parent-style-name="Domyślnaczcionkaakapitu" style:family="text">
      <style:text-properties fo:font-size="9pt" style:font-size-asian="9pt" style:font-size-complex="18pt"/>
    </style:style>
    <style:style style:name="T66" style:parent-style-name="Domyślnaczcionkaakapitu" style:family="text">
      <style:text-properties fo:font-size="9pt" style:font-size-asian="9pt" style:font-size-complex="18pt"/>
    </style:style>
    <style:style style:name="T67" style:parent-style-name="Domyślnaczcionkaakapitu" style:family="text">
      <style:text-properties fo:font-size="9pt" style:font-size-asian="9pt" style:font-size-complex="18pt"/>
    </style:style>
    <style:style style:name="T68" style:parent-style-name="Domyślnaczcionkaakapitu" style:family="text">
      <style:text-properties fo:font-size="9pt" style:font-size-asian="9pt" style:font-size-complex="18pt"/>
    </style:style>
    <style:style style:name="T69" style:parent-style-name="Domyślnaczcionkaakapitu" style:family="text">
      <style:text-properties fo:font-size="9pt" style:font-size-asian="9pt" style:font-size-complex="18pt"/>
    </style:style>
    <style:style style:name="T70" style:parent-style-name="Domyślnaczcionkaakapitu" style:family="text">
      <style:text-properties fo:font-size="9pt" style:font-size-asian="9pt" style:font-size-complex="18pt"/>
    </style:style>
    <style:style style:name="T71" style:parent-style-name="Domyślnaczcionkaakapitu" style:family="text">
      <style:text-properties fo:font-size="9pt" style:font-size-asian="9pt" style:font-size-complex="18pt"/>
    </style:style>
    <style:style style:name="T72" style:parent-style-name="Domyślnaczcionkaakapitu" style:family="text">
      <style:text-properties fo:font-size="9pt" style:font-size-asian="9pt" style:font-size-complex="18pt"/>
    </style:style>
    <style:style style:name="T73" style:parent-style-name="Domyślnaczcionkaakapitu" style:family="text">
      <style:text-properties fo:font-size="9pt" style:font-size-asian="9pt" style:font-size-complex="18pt"/>
    </style:style>
    <style:style style:name="T74" style:parent-style-name="Domyślnaczcionkaakapitu" style:family="text">
      <style:text-properties fo:font-size="9pt" style:font-size-asian="9pt" style:font-size-complex="18pt"/>
    </style:style>
    <style:style style:name="T75" style:parent-style-name="Domyślnaczcionkaakapitu" style:family="text">
      <style:text-properties fo:font-size="9pt" style:font-size-asian="9pt" style:font-size-complex="18pt"/>
    </style:style>
    <style:style style:name="T76" style:parent-style-name="Domyślnaczcionkaakapitu" style:family="text">
      <style:text-properties fo:font-size="9pt" style:font-size-asian="9pt" style:font-size-complex="14pt"/>
    </style:style>
    <style:style style:name="T77" style:parent-style-name="Domyślnaczcionkaakapitu" style:family="text">
      <style:text-properties fo:font-size="9pt" style:font-size-asian="9pt" style:font-size-complex="18pt"/>
    </style:style>
    <style:style style:name="T78" style:parent-style-name="Domyślnaczcionkaakapitu" style:family="text">
      <style:text-properties fo:font-size="9pt" style:font-size-asian="9pt" style:font-size-complex="18pt"/>
    </style:style>
    <style:style style:name="T79" style:parent-style-name="Domyślnaczcionkaakapitu" style:family="text">
      <style:text-properties fo:font-size="9pt" style:font-size-asian="9pt" style:font-size-complex="18pt"/>
    </style:style>
    <style:style style:name="T80" style:parent-style-name="Domyślnaczcionkaakapitu" style:family="text">
      <style:text-properties fo:font-size="9pt" style:font-size-asian="9pt" style:font-size-complex="18pt"/>
    </style:style>
    <style:style style:name="T81" style:parent-style-name="Domyślnaczcionkaakapitu" style:family="text">
      <style:text-properties fo:font-size="9pt" style:font-size-asian="9pt" style:font-size-complex="18pt"/>
    </style:style>
    <style:style style:name="T82" style:parent-style-name="Domyślnaczcionkaakapitu" style:family="text">
      <style:text-properties fo:font-size="9pt" style:font-size-asian="9pt" style:font-size-complex="18pt"/>
    </style:style>
    <style:style style:name="T83" style:parent-style-name="Domyślnaczcionkaakapitu" style:family="text">
      <style:text-properties fo:font-size="9pt" style:font-size-asian="9pt" style:font-size-complex="18pt"/>
    </style:style>
    <style:style style:name="T84" style:parent-style-name="Domyślnaczcionkaakapitu" style:family="text">
      <style:text-properties fo:font-size="9pt" style:font-size-asian="9pt" style:font-size-complex="18pt"/>
    </style:style>
    <style:style style:name="T85" style:parent-style-name="Domyślnaczcionkaakapitu" style:family="text">
      <style:text-properties fo:font-size="9pt" style:font-size-asian="9pt" style:font-size-complex="18pt"/>
    </style:style>
    <style:style style:name="T86" style:parent-style-name="Domyślnaczcionkaakapitu" style:family="text">
      <style:text-properties fo:font-size="9pt" style:font-size-asian="9pt" style:font-size-complex="18pt"/>
    </style:style>
    <style:style style:name="T87" style:parent-style-name="Domyślnaczcionkaakapitu" style:family="text">
      <style:text-properties fo:font-size="9pt" style:font-size-asian="9pt" style:font-size-complex="18pt"/>
    </style:style>
    <style:style style:name="T88" style:parent-style-name="Domyślnaczcionkaakapitu" style:family="text">
      <style:text-properties fo:font-size="9pt" style:font-size-asian="9pt" style:font-size-complex="18pt"/>
    </style:style>
    <style:style style:name="T89" style:parent-style-name="Domyślnaczcionkaakapitu" style:family="text">
      <style:text-properties fo:font-size="9pt" style:font-size-asian="9pt" style:font-size-complex="18pt"/>
    </style:style>
    <style:style style:name="T90" style:parent-style-name="Domyślnaczcionkaakapitu" style:family="text">
      <style:text-properties fo:font-size="9pt" style:font-size-asian="9pt" style:font-size-complex="18pt"/>
    </style:style>
    <style:style style:name="T91" style:parent-style-name="Domyślnaczcionkaakapitu" style:family="text">
      <style:text-properties fo:font-size="9pt" style:font-size-asian="9pt" style:font-size-complex="18pt"/>
    </style:style>
    <style:style style:name="T92" style:parent-style-name="Domyślnaczcionkaakapitu" style:family="text">
      <style:text-properties fo:font-size="9pt" style:font-size-asian="9pt" style:font-size-complex="18pt"/>
    </style:style>
    <style:style style:name="T93" style:parent-style-name="Domyślnaczcionkaakapitu" style:family="text">
      <style:text-properties fo:font-size="9pt" style:font-size-asian="9pt" style:font-size-complex="18pt"/>
    </style:style>
    <style:style style:name="P94" style:parent-style-name="NormalnyWeb" style:family="paragraph">
      <style:text-properties fo:font-size="9pt" style:font-size-asian="9pt" style:font-size-complex="18pt"/>
    </style:style>
    <style:style style:name="P95" style:parent-style-name="Normalny" style:family="paragraph">
      <style:text-properties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………………………., dnia …………………. r.</text:p>
      <text:p text:style-name="Normalny"/>
      <text:p text:style-name="P2"/>
      <text:p text:style-name="P3">Wójt Gminy Tczew</text:p>
      <text:p text:style-name="P4">ul. Lecha 12<text:line-break/>83-110 Tczew</text:p>
      <text:p text:style-name="Normalny"/>
      <text:p text:style-name="Normalny"/>
      <text:p text:style-name="Normalny"/>
      <text:p text:style-name="P5"><text:span text:style-name="T6">WNIOSEK</text:span><text:s text:c="35"/></text:p>
      <text:p text:style-name="P7">O WYDANIE / ZMIANĘ ZAŚWIADCZENIA NA WYKONYWANIE  PUBLICZNEGO<text:s/>TRANSPORTU ZBIOROWEGO</text:p>
      <text:p text:style-name="P8"/>
      <text:p text:style-name="P9"/>
      <text:p text:style-name="Normalny"><draw:custom-shape svg:x="0.0089in" svg:y="0.01667in" svg:width="0.27153in" svg:height="0.175in" draw:z-index="251665408" draw:id="id0" draw:style-name="a0" draw:name="Prostokąt 7" text:anchor-type="paragraph"><svg:title/><svg:desc/><draw:enhanced-geometry draw:type="non-primitive" svg:viewBox="0 0 21600 21600" draw:enhanced-path="M 0 0 L 21600 0 21600 21600 0 21600 Z N"/></draw:custom-shape>wydanie zaświadczenia</text:p>
      <text:p text:style-name="Normalny"/>
      <text:p text:style-name="Normalny"><draw:custom-shape svg:x="0.00649in" svg:y="0.01944in" svg:width="0.27153in" svg:height="0.175in" draw:z-index="251667456" draw:id="id1" draw:style-name="a1" draw:name="Prostokąt 8" text:anchor-type="paragraph"><svg:title/><svg:desc/><draw:enhanced-geometry draw:type="non-primitive" svg:viewBox="0 0 21600 21600" draw:enhanced-path="M 0 0 L 21600 0 21600 21600 0 21600 Z N"/></draw:custom-shape>zmiana danych w zaświadczeniu</text:p>
      <text:p text:style-name="Normalny"><text:s/></text:p>
      <text:p text:style-name="Normalny"><draw:custom-shape svg:x="0in" svg:y="0.01944in" svg:width="0.27153in" svg:height="0.175in" draw:z-index="251673600" draw:id="id2" draw:style-name="a2" draw:name="Prostokąt 11" text:anchor-type="paragraph"><svg:title/><svg:desc/><draw:enhanced-geometry draw:type="non-primitive" svg:viewBox="0 0 21600 21600" draw:enhanced-path="M 0 0 L 21600 0 21600 21600 0 21600 Z N"/></draw:custom-shape>wydanie wtórnika<text:s/>zaświadczenia<text:s/></text:p>
      <text:p text:style-name="Normalny"/>
      <text:p text:style-name="Normalny"/>
      <text:p text:style-name="P10">OZNACZENIE PRZEDSIĘBIORCY:<text:s/></text:p>
      <text:p text:style-name="Normalny"/>
      <text:p text:style-name="Normalny">1. Nazwa przedsiębiorcy:<text:s/>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2. Siedziba i adres przedsiębiorcy: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><text:s/></text:p>
      <text:p text:style-name="P11">3. Numer<text:s/><text:span text:style-name="T12">w rejestrze przedsiębiorców:</text:span><text:s/>…………………………………………………………...</text:p>
      <text:p text:style-name="Normalny"><text:line-break/>4. Numer NIP: …………………………………………………………………………..............</text:p>
      <text:p text:style-name="Normalny"><text:line-break/>5. Numer licencji: ……………………………………………………………………………….</text:p>
      <text:p text:style-name="Normalny"><text:line-break/>6. Numer i data obowiązywania umowy o świadczenie usług przewozowych:<text:s/>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7. Nazwa <text:s/>i numer <text:s/>linii komunikacyjnej<text:s/>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8. Przebieg linii<text:s/>komunikacyjnej (należy wpisać przystanek początkowy, przystanek końcowy oraz co najmniej jeden przystanek pośredni):</text:p>
      <text:p text:style-name="Normalny"/>
      <text:p text:style-name="Normalny">…………………………………………………………………………………………………...</text:p>
      <text:p text:style-name="Normalny"><text:s text:c="4"/>…………………………………………………………………………………………………...</text:p>
      <text:p text:style-name="Normalny"/>
      <text:p text:style-name="Normalny"><text:s/>9. Zakres wykonywanych przewozów (wpisać odpowiednio: komunikacji miejskiej, <text:s text:c="2"/>gminnych przewozach pasażerskich):<text:s/></text:p>
      <text:p text:style-name="Normalny"/>
      <text:p text:style-name="Normalny">…………………………………………………………………………………………………..</text:p>
      <text:p text:style-name="Normalny"/>
      <text:p text:style-name="Normalny">…………………………………………………………………………………………………..</text:p>
      <text:p text:style-name="Normalny"/>
      <text:p text:style-name="Normalny"><text:s/>10. Liczba autobusów <text:s/>niezbędna do prawidłowej realizacji przewozów:</text:p>
      <text:p text:style-name="Normalny"/>
      <text:p text:style-name="Normalny">…………………………………………………………………………………………………..</text:p>
      <text:p text:style-name="Normalny"/>
      <text:p text:style-name="Normalny">…………………………………………………………………………………………………..</text:p>
      <text:p text:style-name="Normalny"><text:s text:c="6"/></text:p>
      <text:p text:style-name="P13"/>
      <text:p text:style-name="P14">Opłatę za wydanie /<text:s/>zmianę / wtórnik zaświadczenia należy wpłacać na nr konta:<text:s/><text:line-break/>91 8345 0006 0000 0390 2000 0148</text:p>
      <text:p text:style-name="P15"/>
      <text:p text:style-name="P16"><text:span text:style-name="T17">(</text:span><text:span text:style-name="T18">Rozporządzenie Ministra Infrastruktury z dnia 27 marca 2024 r. w sprawie wysokości opłat<text:s/></text:span><text:span text:style-name="T19">za wydanie zaświadczenia na wykonywanie publicznego transportu zbiorowego oraz wzoru tego dokumentu)</text:span></text:p>
      <text:p text:style-name="P20"/>
      <text:p text:style-name="P21"/>
      <text:p text:style-name="Normalny"><text:span text:style-name="T22">DO WNIOSKU NALEŻY DOŁĄCZYĆ: <text:s text:c="19"/></text:span><draw:custom-shape svg:x="-0.2125in" svg:y="0.20653in" svg:width="0.13542in" svg:height="0.13542in" draw:z-index="251663360" draw:id="id3" draw:style-name="a3" draw:name="Prostokąt 6" text:anchor-type="paragraph"><svg:title/><svg:desc/><draw:enhanced-geometry draw:type="non-primitive" svg:viewBox="0 0 21600 21600" draw:enhanced-path="M 0 0 L 21600 0 21600 21600 0 21600 Z N" draw:mirror-vertical="true"/></draw:custom-shape><text:span text:style-name="T23"><text:s text:c="87"/></text:span></text:p>
      <text:p text:style-name="P24">poświadczona przez operatora za zgodność z oryginałem kserokopia licencji na wykonywanie przewozu drogowego osób <text:s text:c="6"/></text:p>
      <text:p text:style-name="P25"><text:s text:c="42"/></text:p>
      <text:p text:style-name="P26"><text:span text:style-name="T27"><draw:custom-shape svg:x="-0.18958in" svg:y="0.07786in" svg:width="0.12014in" svg:height="0.13542in" draw:z-index="251659264" draw:id="id4" draw:style-name="a4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28">poświadczona <text:s/>przez <text:s/>operatora za zgodność z oryginałem kserokopia odpisu <text:s/>z  rejestru  przedsiębiorstw <text:s/></text:span><text:span text:style-name="T29">albo z ewidencji działalności gospodarczej<text:s/></text:span></text:p>
      <text:p text:style-name="Normalny"><text:span text:style-name="T30"><draw:custom-shape svg:x="-0.21186in" svg:y="0.24117in" svg:width="0.13542in" svg:height="0.13542in" draw:z-index="251660288" draw:id="id5" draw:style-name="a5" draw:name="Prostokąt 4" text:anchor-type="paragraph"><svg:title/><svg:desc/><draw:enhanced-geometry draw:type="non-primitive" svg:viewBox="0 0 21600 21600" draw:enhanced-path="M 0 0 L 21600 0 21600 21600 0 21600 Z N"/></draw:custom-shape></text:span></text:p>
      <text:p text:style-name="P31">potwierdzenie uzgodnienia zasad korzystania z przystanków <text:s/>komunikacyjnych położonych w granicach administracyjnych gminy Tczew dokonane z <text:s/>ich właścicielami lub zarządzającymi <text:s text:c="33"/><text:s text:c="31"/></text:p>
      <text:p text:style-name="Normalny"><text:span text:style-name="T32"><draw:custom-shape svg:x="-0.21186in" svg:y="0.22408in" svg:width="0.13542in" svg:height="0.13542in" draw:z-index="251664384" draw:id="id6" draw:style-name="a6" draw:name="Prostokąt 3" text:anchor-type="paragraph"><svg:title/><svg:desc/><draw:enhanced-geometry draw:type="non-primitive" svg:viewBox="0 0 21600 21600" draw:enhanced-path="M 0 0 L 21600 0 21600 21600 0 21600 Z N"/></draw:custom-shape></text:span></text:p>
      <text:p text:style-name="P33">proponowany <text:s/>rozkład jazdy uwzględniający przystanki , godziny odjazdów środków transportowych, długość linii komunikacyjnej, podaną w kilometrach i odległości między <text:s text:c="2"/>przystankami, kursy oraz liczbę <text:s/>pojazdów niezbędnych<text:s/>do wykonywania <text:s/>przewozów na linii komunikacyjnej</text:p>
      <text:p text:style-name="Normalny"><text:span text:style-name="T34"><draw:custom-shape svg:x="-0.21114in" svg:y="0.20756in" svg:width="0.13542in" svg:height="0.13542in" draw:z-index="251661312" draw:id="id7" draw:style-name="a7" draw:name="Prostokąt 2" text:anchor-type="paragraph"><svg:title/><svg:desc/><draw:enhanced-geometry draw:type="non-primitive" svg:viewBox="0 0 21600 21600" draw:enhanced-path="M 0 0 L 21600 0 21600 21600 0 21600 Z N"/></draw:custom-shape></text:span></text:p>
      <text:p text:style-name="P35">wykaz pojazdów przeznaczonych do obsługi linii <text:s/>z określeniem ich liczby oraz liczby miejsc <text:s text:c="62"/></text:p>
      <text:p text:style-name="Normalny"><text:span text:style-name="T36"><draw:custom-shape svg:x="-0.21181in" svg:y="0.22658in" svg:width="0.13542in" svg:height="0.125in" draw:z-index="251662336" draw:id="id8" draw:style-name="a8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37">dowód wniesienia opłaty</text:p>
      <text:p text:style-name="Normalny"/>
      <text:p text:style-name="P38">× <text:s/>zaznaczyć właściwe</text:p>
      <text:p text:style-name="P39"/>
      <text:p text:style-name="Normalny"/>
      <text:p text:style-name="Normalny"><text:s text:c="105"/></text:p>
      <text:p text:style-name="Normalny"><text:s text:c="119"/></text:p>
      <text:p text:style-name="Normalny"/>
      <text:p text:style-name="P40">…………………………………………..</text:p>
      <text:p text:style-name="Normalny"><text:s text:c="5"/><text:tab/><text:tab/><text:tab/><text:tab/><text:tab/><text:tab/><text:tab/><text:s text:c="4"/><text:span text:style-name="T41"><text:s/></text:span><text:span text:style-name="T42"><text:tab/>(</text:span><text:span text:style-name="T43">czytelny podpis przedsiębiorcy</text:span><text:span text:style-name="T44">)</text:span></text:p>
      <text:p text:style-name="Normalny"/>
      <text:p text:style-name="Normalny"/>
      <text:p text:style-name="Normalny"/>
      <text:p text:style-name="Normalny"/>
      <text:p text:style-name="P45"/>
      <text:p text:style-name="P46">ADNOTACJE URZĘDOWE</text:p>
      <text:p text:style-name="P47"/>
      <text:p text:style-name="Normalny">W dniu……………......….wydano zaświadczenie nr……………..……………………………</text:p>
      <text:p text:style-name="Normalny">…………………………………………………………………………………………………...</text:p>
      <text:p text:style-name="Normalny">Druki nr od………………………………………………………………………………………</text:p>
      <text:p text:style-name="Normalny">Druki nr do………………………………………………………………………………………</text:p>
      <text:p text:style-name="Normalny">Zgodnie z wnioskiem przedsiębiorcy.</text:p>
      <text:p text:style-name="Normalny">Data i podpis:……………………………………………………………………………………</text:p>
      <text:p text:style-name="Normalny"/>
      <text:p text:style-name="Normalny"/>
      <text:p text:style-name="P48"><text:span text:style-name="T49">POTWIERDZENIE ODBIORU</text:span></text:p>
      <text:p text:style-name="P50">Potwierdzam odbiór zaświadczenia w dniu:. …………………………….…………………………………………………………………….</text:p>
      <text:p text:style-name="P51"><text:s text:c="62"/></text:p>
      <text:p text:style-name="P52"><text:span text:style-name="T53"><text:s text:c="2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.………………….………………………………………</text:span></text:p>
      <text:p text:style-name="P59"><text:span text:style-name="T60">(czytelny podpis wnioskodawcy lub osoby upoważnionej)</text:span></text:p>
      <text:p text:style-name="NormalnyWeb"/>
      <text:p text:style-name="NormalnyWeb"/>
      <text:p text:style-name="NormalnyWeb"/>
      <text:p text:style-name="NormalnyWeb"/>
      <text:p text:style-name="NormalnyWeb"/>
      <text:p text:style-name="NormalnyWeb"/>
      <text:p text:style-name="NormalnyWeb"><text:span text:style-name="T61">Zgodnie z art. 13 Rozporządzenia Parlamentu Europejskiego i Rady (UE) 2016/679 z dnia 27 kwietnia 201</text:span><text:span text:style-name="T62">6 roku w sprawie ochrony osób fizycznych w związku z przetwarzaniem danych osobowych i w sprawie swobodnego przepływu takich danych oraz uchylenia dyrektywy 95/46/WE (ogólne rozporządzenie o ochronie danych), zwane dalej RODO, informujemy, że:</text:span></text:p>
      <text:p text:style-name="NormalnyWeb"><text:span text:style-name="T63">1. Administr</text:span><text:span text:style-name="T64">ator Danych Osobowych</text:span><text:span text:style-name="T65"><text:line-break/></text:span><text:span text:style-name="T66">Administratorem Pani/Pana danych osobowych jest Wójt Gminy Tczew, z siedzibą przy ul. Lecha 12, 83-110 Tczew.</text:span><text:span text:style-name="T67"><text:line-break/></text:span><text:span text:style-name="T68">2. Inspektor Ochrony Danych</text:span><text:span text:style-name="T69"><text:line-break/></text:span><text:span text:style-name="T70">Jeśli ma Pani/Pan pytania dotyczące sposobu i zakresu przetwarzania Pani/Pana danych osobowych w</text:span><text:span text:style-name="T71"><text:s/>zakresie działania Administratora, a także przysługujących Pani/Panu uprawnień, może się Pani/Pan skontaktować się z naszym Inspektorem Ochrony Danych – p. Adrianą Głuchowską za pomocą adresu e – mail: iod@gmina-tczew.pl oraz numeru telefonu: 696 011 969.</text:span><text:span text:style-name="T72"><text:line-break/></text:span><text:span text:style-name="T73">3. Cele oraz podstawa prawna przetwarzania danych osobowych</text:span><text:span text:style-name="T74"><text:line-break/></text:span><text:span text:style-name="T75">Administrator przetwarza Pani/Pana dane osobowe w celu realizacji wniosku<text:s/></text:span><text:span text:style-name="T76">o wydanie lub zmianę zaświadczenia na wykonywanie publicznego transportu zbiorowego</text:span><text:span text:style-name="T77">, na podstawie Art. 6 ust. 1 lit. c RO</text:span><text:span text:style-name="T78">DO.<text:s/></text:span><text:span text:style-name="T79"><text:line-break/></text:span><text:span text:style-name="T80">4. Obowiązek podania danych osobowych</text:span><text:span text:style-name="T81"><text:line-break/></text:span><text:span text:style-name="T82">Podanie danych osobowych jest wymogiem ustawowym, wynika z realizacji obowiązków wynikających z przepisów prawa.</text:span><text:span text:style-name="T83"><text:line-break/></text:span><text:span text:style-name="T84">5. Informacje o odbiorcach danych osobowych</text:span><text:span text:style-name="T85"><text:line-break/></text:span><text:span text:style-name="T86">W związku z przetwarzaniem danych osobowych w celach wsk</text:span><text:span text:style-name="T87">azanych w pkt. 3, Państwa dane osobowe mogą być udostępniane organom władzy publicznej oraz podmiotom wykonującym zadania publiczne lub działającym na zlecenie organów władzy publicznej, w zakresie i w celach, które wynikają z przepisów prawa np. policja,<text:s/></text:span><text:span text:style-name="T88">sąd, prokuratura, urząd skarbowy, komornik sądowy.</text:span><text:span text:style-name="T89"><text:line-break/></text:span><text:span text:style-name="T90">6. Okresy przetwarzania danych osobowych</text:span><text:span text:style-name="T91"><text:line-break/></text:span><text:span text:style-name="T92">Pani/Pana dane osobowe będą przetwarzane przez okres niezbędny do realizacji wskazanego w pkt. 3 celu, a po tym czasie przez okres 5 lat zgodnie rozporządzeniem Pre</text:span><text:span text:style-name="T93">zesa Rady Ministrów z dnia 18 stycznia 2011 r. w sprawie instrukcji kancelaryjnej, jednolitych rzeczowych wykazów akt oraz instrukcji w sprawie organizacji i zakresu działania archiwów zakładowych <text:s/></text:span></text:p>
      <text:p text:style-name="P94">7. Prawa osoby, której dane dotyczą<text:line-break/>Administrator pragnie<text:s/>zapewnić Państwa, że wszystkim osobom, których danych osobowe są przetwarzane w Urzędzie Gminy, przysługują odpowiednie prawa wynikające z RODO. W związku z tym przysługują Państwu następujące prawa:<text:line-break/>1) prawo dostępu do danych osobowych, w tym prawo do uzyskania kopii tych danych,<text:line-break/>2) prawo do żądania sprostowania (poprawiania) danych osobowych – w przypadku gdy dane są nieprawidłowe lub niekompletne,<text:line-break/>3) prawo do żądania ograniczenia przetwarzania danych osobowych,<text:line-break/>8. Prawo wniesienia skargi do organu nadzorczego<text:line-break/>W przypadku uznania, iż przetwarzanie przez Urząd danych osobowych narusza przepisy RODO, przysługuje Państwu prawo do wniesienia skargi do organu nadzorczego tj. Prezesa Urzędu Ochrony Danych Osobowych.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xt-new" style:display-name="txt-new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lodziejewski</meta:initial-creator>
    <dc:creator>gmlodziejewski</dc:creator>
    <meta:creation-date>2025-11-19T13:17:00Z</meta:creation-date>
    <dc:date>2025-11-21T11:48:00Z</dc:date>
    <meta:print-date>2025-11-21T07:57:00Z</meta:print-date>
    <meta:template xlink:href="Normal" xlink:type="simple"/>
    <meta:editing-cycles>19</meta:editing-cycles>
    <meta:editing-duration>PT4860S</meta:editing-duration>
    <meta:document-statistic meta:page-count="3" meta:paragraph-count="13" meta:word-count="962" meta:character-count="6721" meta:row-count="48" meta:non-whitespace-character-count="5772"/>
  </office:meta>
</office:document-meta>
</file>