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 fo:margin-top="0.1666in" fo:line-height="150%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 fo:margin-top="0.1666in" fo:line-height="150%"/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 fo:margin-top="0.1666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Normalny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Normalny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Normalny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Normalny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Normalny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 fo:margin-top="0.1666in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INFORMACJA DLA MIESZKAŃCÓW GMINY TCZEW</text:p>
      <text:p text:style-name="P2">Udział mieszkańców w debacie nad Raportem o stanie Gminy Tczew za 2025 rok</text:p>
      <text:p text:style-name="P3"/>
      <text:p text:style-name="P4">W debacie nad raportem o stanie gminy na sesji absolutoryjnej oprócz radnych głos może zabrać do 15 mieszkańców, którzy najpóźniej dzień przed sesją dokonają pisemnego zgłoszenia o chęci zabrania głosu w dyskusji, popartego minimum<text:s/><text:line-break/>20 podpisami mieszkańców gminy. Mieszkańcy będą dopuszczani do głosu według kolejności zgłoszeń.</text:p>
      <text:p text:style-name="P5"><text:span text:style-name="T6">Zgłoszenie należy złożyć najpóźniej do dnia<text:s/></text:span><text:span text:style-name="T7">17 czerwca 2026 r.</text:span><text:span text:style-name="T8">, tj. w dniu poprzedzającym sesję, podczas której rozpatrywany będzie Raport o stanie Gminy Tczew za 2025 rok.</text:span></text:p>
      <text:p text:style-name="P9">Zgodnie z art. 28aa ustawy z dnia 8 marca 1990 r. o samorządzie gminnym, w debacie mogą uczestniczyć mieszkańcy Gminy Tczew.</text:p>
      <text:p text:style-name="P10">Najważniejsze zasady udziału mieszkańców w debacie:</text:p>
      <text:list text:style-name="LFO1" text:continue-numbering="true">
        <text:list-item>
          <text:p text:style-name="P11">raport o stanie gminy jest rozpatrywany podczas sesji absolutoryjnej Rady Gminy;</text:p>
        </text:list-item>
        <text:list-item>
          <text:p text:style-name="P12">po przedstawieniu raportu przeprowadzana jest debata;</text:p>
        </text:list-item>
        <text:list-item>
          <text:p text:style-name="P13">radni mogą zabierać głos w debacie bez ograniczeń czasowych;</text:p>
        </text:list-item>
        <text:list-item>
          <text:p text:style-name="P14">mieszkańcy Gminy Tczew mają prawo uczestniczyć w debacie po dokonaniu skutecznego zgłoszenia;</text:p>
        </text:list-item>
        <text:list-item>
          <text:p text:style-name="P15">mieszkańcy są dopuszczani do głosu według kolejności wpływu zgłoszeń;</text:p>
        </text:list-item>
        <text:list-item>
          <text:p text:style-name="P16">liczba mieszkańców mogących zabrać głos wynosi 15, chyba że Rada Gminy Tczew postanowi o zwiększeniu tej liczby.</text:p>
        </text:list-item>
      </text:list>
      <text:p text:style-name="P17">Raport o stanie Gminy Tczew za 2025 rok jest dostępny w Biuletynie Informacji Publicznej Gminy Tczew oraz na stronie internetowej Gminy Tczew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miła Ciesielska</meta:initial-creator>
    <dc:creator>bciesielska</dc:creator>
    <meta:creation-date>2022-05-17T08:14:00Z</meta:creation-date>
    <dc:date>2026-06-09T06:39:00Z</dc:date>
    <meta:print-date>2026-05-28T11:03:00Z</meta:print-date>
    <meta:template xlink:href="Normal.dotm" xlink:type="simple"/>
    <meta:editing-cycles>11</meta:editing-cycles>
    <meta:editing-duration>PT11100S</meta:editing-duration>
    <meta:document-statistic meta:page-count="1" meta:paragraph-count="2" meta:word-count="201" meta:character-count="1410" meta:row-count="10" meta:non-whitespace-character-count="1211"/>
  </office:meta>
</office:document-meta>
</file>